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Непеин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ев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солоб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ла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нчу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Шалюто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Шелемб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Лабут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Гадыльш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вален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кольз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гребня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АР-ЭК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бн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др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зык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лоше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биц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ерз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еме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ьдштей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люсн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