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8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р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у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ни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руф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рот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9">Ранюк Владислав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еш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4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Яв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асторгу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хилю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анас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орност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ладин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Ти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хил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