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9.201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2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Дроздов Марк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0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23</text:p>
          </table:table-cell>
          <table:table-cell table:style-name="Таблица2.K3" office:value-type="string">
            <text:p text:style-name="P56">7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56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56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пель Бор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73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Злоб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ДРАКА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гтяре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85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ДРАКА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д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ДРАКА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х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тародуб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Артюшин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Красильни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Солод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Драгочинский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Майг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Жар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утовский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Бабышкин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Глушк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апив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9</text:p>
          </table:table-cell>
          <table:table-cell table:style-name="Таблица3.B3" table:number-columns-spanned="2" office:value-type="string">
            <text:p text:style-name="P64">Шульгин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6</text:p>
          </table:table-cell>
          <table:table-cell table:style-name="Таблица3.G3" office:value-type="string">
            <text:p text:style-name="P7">04</text:p>
          </table:table-cell>
          <table:table-cell table:style-name="Таблица3.J3" office:value-type="string">
            <text:p text:style-name="P54">15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90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28</text:p>
          </table:table-cell>
          <table:table-cell table:style-name="Таблица3.A3" office:value-type="string">
            <text:p text:style-name="P58">37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8</text:p>
          </table:table-cell>
          <table:table-cell table:style-name="Таблица3.T3" office:value-type="string">
            <text:p text:style-name="P58">37</text:p>
          </table:table-cell>
          <table:table-cell table:style-name="Таблица3.H3" office:value-type="string">
            <text:p text:style-name="P7">30</text:p>
          </table:table-cell>
          <table:table-cell table:style-name="Таблица3.V3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л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Просолуп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ДРАКА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муренко Васи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ДРАКА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клан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ДРАКА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мык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Адам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игда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ипруш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Лемайк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Юныше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Антонен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Баже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лго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Труш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Мигда Еф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3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1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1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Абрамов А.С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