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9.201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0</text:p>
          </table:table-cell>
          <table:table-cell table:style-name="Таблица2.B3" table:number-columns-spanned="2" office:value-type="string">
            <text:p text:style-name="P49">Федорк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8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30</text:p>
          </table:table-cell>
          <table:table-cell table:style-name="Таблица2.K3" office:value-type="string">
            <text:p text:style-name="P56">4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чен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Пинчук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и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уян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реш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олташев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Анан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Бров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ржав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урсалим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Дегтяр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Курил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Зарипов Дин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Захар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унае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Синицы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кадемпар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Шелемба Васи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4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ев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солоб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нчу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лемба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Лабут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Гадыльш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Шалютов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вал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гребняк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0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0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Щипков О.Ю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обынин О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х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