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ГУ МВД России по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агистра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апожни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Байдуж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пицы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ороз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айман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ивень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ах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5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Пудови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цкий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ельде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Анисин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оты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4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4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еслер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