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6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ерфил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уббот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Заха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айзулин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2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пы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кше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Мудре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чеку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Плесканчак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утовский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етис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Фл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удзис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Солдатов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06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6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7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