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6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72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0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40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42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Щего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ды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мидт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Кисел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Овчинни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олов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вы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Батырбаев Руста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з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Хох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епо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Хомя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рл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исе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щеп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сья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нозем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апуст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Теплиц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5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5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