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люхин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зарь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Бар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а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тайк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п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ериглаз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ушич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кен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йц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Цор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4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ифул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ер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бено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обыл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на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етр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Фети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ки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0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