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4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Федосе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ц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Евтуш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24" table:number-columns-spanned="2" office:value-type="string">
            <text:p text:style-name="P48">Чудинович Артём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ндар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лимович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Водяных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он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ич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Ходкевич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7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ляро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