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Фед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мо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ибаш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тынюк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Головня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Чиж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Ерш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ла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акидо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ерге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ерегое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но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к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ал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ж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Зарочин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лабодч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ис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роле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Оси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олст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