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лоцкий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шк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уз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АТ-СЗ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люп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шин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Фети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ырокваш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узы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хар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тух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Емелья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алобод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ругленко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игор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Зубцо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3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ченко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Ябло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Терентьев Кузьм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3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3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ергено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