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7.04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ИБДД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Валов Вяче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G3" office:value-type="string">
            <text:p text:style-name="P7">4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>22</text:p>
          </table:table-cell>
          <table:table-cell table:style-name="Таблица2.K3" office:value-type="string">
            <text:p text:style-name="P56">99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40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5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40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42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хмани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41</text:p>
          </table:table-cell>
          <table:table-cell table:style-name="Таблица2.J4" office:value-type="string">
            <text:p text:style-name="P54">77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Ловчик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лебник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айман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ипар Арнольд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Титее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Велич Вита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2.B4" table:number-columns-spanned="2" office:value-type="string">
            <text:p text:style-name="P49">Ермолае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ондарев Викт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Макута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Пы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ух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ыван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2</text:p>
          </table:table-cell>
          <table:table-cell table:style-name="Таблица3.B3" table:number-columns-spanned="2" office:value-type="string">
            <text:p text:style-name="P64">Лупандин Его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G3" office:value-type="string">
            <text:p text:style-name="P7">29</text:p>
          </table:table-cell>
          <table:table-cell table:style-name="Таблица3.J3" office:value-type="string">
            <text:p text:style-name="P54">22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>26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гар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Рассихин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од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стюшенко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94</text:p>
          </table:table-cell>
          <table:table-cell table:style-name="Таблица3.K4" office:value-type="string">
            <text:p text:style-name="P56">9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иповской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9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Прокопенко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3.B4" table:number-columns-spanned="2" office:value-type="string">
            <text:p text:style-name="P64">Степаненко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4">Галикберов Рина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Белик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4</text:span></text:span></text:p>
          </table:table-cell>
          <table:table-cell table:style-name="Таблица3.B4" table:number-columns-spanned="2" office:value-type="string">
            <text:p text:style-name="P64">Дугин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Кузнец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4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25</text:p>
          </table:table-cell>
          <table:table-cell table:style-name="Таблица4.Y4" office:value-type="string">
            <text:p text:style-name="P14">26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бков В.Е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