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4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мет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4</text:p>
          </table:table-cell>
          <table:table-cell table:style-name="Таблица2.B3" table:number-columns-spanned="2" office:value-type="string">
            <text:p text:style-name="P49">Шевцо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12</text:p>
          </table:table-cell>
          <table:table-cell table:style-name="Таблица2.J3" office:value-type="string">
            <text:p text:style-name="P54">7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51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Б-ШБ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5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ерт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Кипруш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ырян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кимук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стантин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Шелгу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Абрам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Бекет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Балакин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ондратьев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Кузнец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Григорь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оман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Рыбин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2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23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ысоц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Зво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убицын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6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упаев Аркад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бакум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Кл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Голик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Минтю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Кудаш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Кокорин Богд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Кокор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Войтенко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Машан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Вангон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Кудрявцев Филипп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Тиховский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4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3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4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58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отище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С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