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Щегол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сон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Ано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одь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стопа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Жабун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Аксе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ирья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Елизар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Иль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Сенато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лтух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ксен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уйда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Марке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тале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равка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ю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ю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интю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ивоконь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Зато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ерстн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ухтоя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Давыд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оп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Евстиф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ус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лужевен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ш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ахт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вл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нюк Я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