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Карава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9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тни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б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прия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огуш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че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Ряб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гда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Поньк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ош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олито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92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30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оз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Чеботар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рионовский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данк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ш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ча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ива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алин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Ив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Плот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уделин Ели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Черноив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6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50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7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