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4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Коро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3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рба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Песту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лоб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са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олмогор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ет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Шах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ароду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Артюшин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же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исе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Фрол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E4" office:value-type="string">
            <text:p text:style-name="P7">АТ-В-ГО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фон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емер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ацкевич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ом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Рудн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ом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Гридин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н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укин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3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0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0</text:p>
          </table:table-cell>
          <table:table-cell table:style-name="Таблица4.B5" table:number-columns-spanned="2" office:value-type="string">
            <text:p text:style-name="P7">88</text:p>
          </table:table-cell>
          <table:covered-table-cell/>
          <table:table-cell table:style-name="Таблица4.X4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1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88</text:p>
          </table:table-cell>
          <table:covered-table-cell/>
          <table:table-cell table:style-name="Таблица4.J6" office:value-type="string">
            <text:p text:style-name="P7">72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ворин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лчан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