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Мещеряков-Карнацкий Степ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4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46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46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войк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итв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сянни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асильник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Обмоче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69</text:p>
          </table:table-cell>
          <table:table-cell table:style-name="Таблица3.B3" table:number-columns-spanned="2" office:value-type="string">
            <text:p text:style-name="P63">Скрипачев Дав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воро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Борозд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мел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нко Гер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Черноб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Пупатенко Даниил Сергеевич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п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Бец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оше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Черепа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ыбуляк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08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6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6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ов А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