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9</text:p>
          </table:table-cell>
          <table:table-cell table:style-name="Таблица2.B3" table:number-columns-spanned="2" office:value-type="string">
            <text:p text:style-name="P48">Скрипачев Дав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вор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ороз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ьк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Бондаренко Гер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стюх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Черноб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олуб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Бец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Скулк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Перме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ы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Федосе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ц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рам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овгород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Евтуш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Чудинович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24" table:number-columns-spanned="2" office:value-type="string">
            <text:p text:style-name="P63">Фаткин Александр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9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8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6</text:p>
          </table:table-cell>
          <table:table-cell table:style-name="Таблица4.W3" office:value-type="string">
            <text:p text:style-name="P6">02</text:p>
          </table:table-cell>
          <table:table-cell table:style-name="Таблица4.B5" table:number-columns-spanned="2" office:value-type="string">
            <text:p text:style-name="P6">70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21</text:p>
          </table:table-cell>
          <table:table-cell table:style-name="Таблица4.M3" office:value-type="string">
            <text:p text:style-name="P13">2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54</text:p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0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Хахулина А.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