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ха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Лапт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нско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ар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Рус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онско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Новик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лантье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оку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д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Загорулько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жемя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Лесни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рет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биц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удорож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силь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лпа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Шипул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Агаев Русл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ришу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8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2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иселева Е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