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О СИБЭК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ниженце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4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ш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Рак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дловс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Волч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Лямц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Ежике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фре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орох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та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Ром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мк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гунов Артё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рас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Худолож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Ходич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у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Востр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ртамо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9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окин М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