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ыван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Барбье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8</text:p>
          </table:table-cell>
          <table:table-cell table:style-name="Таблица2.G3" office:value-type="string">
            <text:p text:style-name="P6">59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>5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58</text:p>
          </table:table-cell>
          <table:table-cell table:style-name="Таблица2.K3" office:value-type="string">
            <text:p text:style-name="P55">5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58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Хомыл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лло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Ани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рокопенко Мар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Тюфя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Денисенко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Чинкаев Игна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омолевский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убц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7</text:p>
          </table:table-cell>
          <table:table-cell table:style-name="Таблица3.B3" table:number-columns-spanned="2" office:value-type="string">
            <text:p text:style-name="P63">Суворов Паве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8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59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59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розд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9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E4" office:value-type="string">
            <text:p text:style-name="P6">АТ-В-ГОЛ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Древинский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меле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ндаренко Гер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стюх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онюш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Пупатенко Даниил Сергеевич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арп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ошел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Череп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Цыбуляк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2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5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7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лобина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