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зьмович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нищ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каловских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трекаловских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Лек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ст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Шмаль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аммершмидт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лабодч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г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сайк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ароч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ропо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сл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