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Инша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Ненаш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ель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абыкин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орош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Бармутин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л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Мурашев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оисеев Дани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ворц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Анань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н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Дамер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асиль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Аркат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ан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