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Первенство НСО допризывного возраста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0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5</text:p>
          </table:table-cell>
          <table:table-cell table:style-name="Таблица2.B3" table:number-columns-spanned="2" office:value-type="string">
            <text:p text:style-name="P48">Базано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Нефед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ц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уш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удряш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атюх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Черненко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акар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Темный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>9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21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21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Анто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лот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О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ршу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ульг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Измайл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Скобел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аз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енис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яг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Леш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рас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