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кач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ич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Ив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уш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лю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фазал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р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лмаго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едизор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ергерт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сленник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лод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вер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едорищ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рдывар Всеволо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ест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оман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ля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Шалютов Роди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д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