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Черепок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41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адких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Осип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авы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евеле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а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45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2</text:p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ибаш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нон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дос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бичанский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Мартын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Чиж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Ерш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лю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Балакин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Макидо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ерегое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нох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4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Рубцов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ов В.Б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