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Сафронов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амозд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нидиктов Игнат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рдюченко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вц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Шайхутд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Нестер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Серчук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лотух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Мамон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орник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ол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Кобеле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уй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ллерт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н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ебед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оловн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Коса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нукян Тигр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Хлеб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Батурин Мар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8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