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7</text:p>
          </table:table-cell>
          <table:table-cell table:style-name="Таблица2.B3" table:number-columns-spanned="2" office:value-type="string">
            <text:p text:style-name="P48">Парул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ань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Тищ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ещих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чкал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сл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еля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авренть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Александ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Гриш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ашор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остев Эдуар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Иль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Земер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Завору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ас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емен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Голото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алт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уфма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ть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Черемисин Анато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учик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игар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аса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ир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рк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лобыст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ид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ег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оню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