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воргян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есня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вид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ва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ш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ш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ривош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Пы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урм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Кочерг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лах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ыб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ришненко Ле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ач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Дегтяре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пц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ыс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удряш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Хохуля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ат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Чер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