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Приходько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ар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Семе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в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хо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хом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Себекин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Гриша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ысо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Лю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Рубаненко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Жамбровский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алинов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ешетн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лин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репкович Олег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Чащ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0</text:p>
          </table:table-cell>
          <table:table-cell table:style-name="Таблица3.B3" table:number-columns-spanned="2" office:value-type="string">
            <text:p text:style-name="P64">Башмак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66</text:p>
          </table:table-cell>
          <table:table-cell table:style-name="Таблица3.K3" office:value-type="string">
            <text:p text:style-name="P56">63</text:p>
          </table:table-cell>
          <table:table-cell table:style-name="Таблица3.K3" office:value-type="string">
            <text:p text:style-name="P56">3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>6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илиди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6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Вол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нак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юл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Гаврилиди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Ермола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Филип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Тарас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увор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4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5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7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0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иселева Е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ортнов Ю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