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17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Хвор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Лебед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ушк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Феоф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окор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угенфир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Шумих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ыговский Лав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26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17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17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Вол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йбаур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ппель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ровч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Воти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ирошниченко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Удот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Устюжанц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Одинц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Лазуко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олг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евол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Жеребц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епл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Швец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уроч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сак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нчар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