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24" table:number-columns-spanned="2" office:value-type="string">
            <text:p text:style-name="P48">Перцев Дмит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при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31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0</text:p>
          </table:table-cell>
          <table:covered-table-cell/>
          <table:table-cell table:style-name="Таблица4.J6" office:value-type="string">
            <text:p text:style-name="P6">2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гилин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