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Темный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АР-ЭК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пан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нто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ьг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Левиц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Авербух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енисенко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ояг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аз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Леш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Рощупкин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7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ильченко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ресняк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плак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вид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шк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Пеш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ривош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Резеп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урмат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Кочерг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алах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Юфер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Рыба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Гришненко Ле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ндрейчу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6</text:p>
          </table:table-cell>
          <table:table-cell table:style-name="Таблица4.G4" office:value-type="string">
            <text:p text:style-name="P6">48</text:p>
          </table:table-cell>
          <table:table-cell table:style-name="Таблица4.H4" table:number-columns-spanned="2" office:value-type="string">
            <text:p text:style-name="P6">80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0</text:p>
          </table:table-cell>
          <table:covered-table-cell/>
          <table:table-cell table:style-name="Таблица4.X4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аулетбаев Р.Т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