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Моисеенко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т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акаул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Сухи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ом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Скорня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ома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устова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н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у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0</text:p>
          </table:table-cell>
          <table:table-cell table:style-name="Таблица3.B3" table:number-columns-spanned="2" office:value-type="string">
            <text:p text:style-name="P64">Шеркузи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ыш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Андр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н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стрицкий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ады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очтарь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узне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сланов Рамиз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икола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ом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ыган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иселева Е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