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рсена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Вегель Макс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Кузьминых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ег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авлюк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Клюж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Хох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Обмайк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Репин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Орех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чоришвили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мет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олмогор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68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8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8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вцо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9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9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V4" office:value-type="string">
            <text:p text:style-name="P59">5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ерт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пруш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6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ыря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кимук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Константи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Абра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алакин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Мещеря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ригор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