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58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ьтшулер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омолев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Школин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1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41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43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кол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дрисов Рами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бин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Пушкаре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Федулки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Зиновь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Кова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Рузав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