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Никитевич Альбер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24" table:number-columns-spanned="2" office:value-type="string">
            <text:p text:style-name="P63">Бурыкин Никита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