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зержинский Район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-1</text:p>
          </table:table-cell>
          <table:table-cell table:style-name="Таблица2.B3" table:number-columns-spanned="2" office:value-type="string">
            <text:p text:style-name="P49">Семех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чинн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аат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ыб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ш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нор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ужеловский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лядз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Таушк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Ислом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Чайка (ЛР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Каравае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щ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Зацеп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ас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нфил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ешкевич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Иващ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ам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сел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утохвостов Кл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ильянс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ород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учер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Лео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зеп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рибыл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олодц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нигир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-1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-1</text:p>
          </table:table-cell>
          <table:covered-table-cell/>
          <table:table-cell table:style-name="Таблица4.J4" office:value-type="string">
            <text:p text:style-name="P7">2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бах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