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9</text:p>
          </table:table-cell>
          <table:table-cell table:style-name="Таблица2.B3" table:number-columns-spanned="2" office:value-type="string">
            <text:p text:style-name="P49">Демч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п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иттер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лександ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ерга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агае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Табатч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лим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ем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ет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гил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Школин Тимоф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колин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дрисов Рами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ороз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н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лик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рушкин Добрын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еме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уш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Феду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Зинов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зл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