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олито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оновский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дан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лин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Ахметз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исаренко Бро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лотн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делин Ели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Черно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ермяг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ристальный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Матайс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мир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с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лекс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уриц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аль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имон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ипс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ет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