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олит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айк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еча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лин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исаренко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елин Ели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гуш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е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лов Эри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ульга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уре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унц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с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в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нпалов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збор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ня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енне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л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араи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ч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ту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