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Джуламбет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Шу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ол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пачинских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онтов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рпил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теп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иеш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Яков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ндаре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яр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тченко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еличкович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нц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Устюш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9">Беспалов Матвей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Незымае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мир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уриц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имо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речано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ипс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ет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с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