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Кристальный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Незымаев Тимоф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тайс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смирны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лекс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уриц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Мальце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имон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речановский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ип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ет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Череп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ибсельма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0</text:p>
          </table:table-cell>
          <table:table-cell table:style-name="Таблица3.B3" table:number-columns-spanned="2" office:value-type="string">
            <text:p text:style-name="P64">Маркел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Н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3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3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уре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ас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нпалов Кл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ях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ннер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оленко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Сараи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лтух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4">Копей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рлов Эри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Устюжан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Шульга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тис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унцов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урви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зборо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едорч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