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ман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Щерб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Лоб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Щерб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оври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арел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ил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юзен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ути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тельни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же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лександ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лот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рня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Браж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енопальник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Медведев Миха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мен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ылегжа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пат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хар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сма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удинович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ат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