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Чепл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вид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ва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ш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ш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ривош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Резе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урм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лах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Юфе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ыба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ришненко Ле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ач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Андрейчук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лесник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6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род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умин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олеж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сай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вой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Дешку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рег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Якомаск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