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Башмак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78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Вол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4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нак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Люл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ашир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Гаврилиди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Ермолае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л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Тара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Скотнико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ыл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Марч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дин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Рома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чурина Ма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арио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Улья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узи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Степа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Томи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