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уллит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айзулин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01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8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5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нча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Рябоконь Артё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нчар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хонадских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шпан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Солдат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Василь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алачев Афанас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Фрибус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от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утовский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Нов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Драп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Евтее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оп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9</text:p>
          </table:table-cell>
          <table:table-cell table:style-name="Таблица3.B3" table:number-columns-spanned="2" office:value-type="string">
            <text:p text:style-name="P64">Выприцкий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9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34</text:p>
          </table:table-cell>
          <table:table-cell table:style-name="Таблица3.K3" office:value-type="string">
            <text:p text:style-name="P56">9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34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лобина Анастас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обрицки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хар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83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жакова Анастас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ню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Суббо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Богу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Злоб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Гончарова Станислав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Доможир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Бражни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Невол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Кочет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Сигунов Артё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