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ыва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2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ар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Феофан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тюшенко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над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Липовской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рокоп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Степаненк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ел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Дугин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узнец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пе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идо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50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38</text:p>
          </table:table-cell>
          <table:table-cell table:style-name="Таблица3.K3" office:value-type="string">
            <text:p text:style-name="P56">0</text:p>
          </table:table-cell>
          <table:table-cell table:style-name="Таблица3.E3" office:value-type="string">
            <text:p text:style-name="P7">ШБ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бченко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Лещ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ш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бейн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орде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Гребе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Жеребной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Мухомед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Рома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5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5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