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Школин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5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6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шкаре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вч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дрисов Рами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зав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Ковале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цкевич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льце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Шмел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Иван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одъяч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юж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ижа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щ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Холо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дченко Тар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о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скв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омовц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питан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кворц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ахна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Юфе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ш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