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5</text:p>
          </table:table-cell>
          <table:table-cell table:style-name="Таблица2.B3" table:number-columns-spanned="2" office:value-type="string">
            <text:p text:style-name="P48">Сон Влади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0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69</text:p>
          </table:table-cell>
          <table:table-cell table:style-name="Таблица2.K3" office:value-type="string">
            <text:p text:style-name="P55">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Порада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Савел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кляр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ченко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ороз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Дворник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Захорольных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елик Васи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очановс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ушкар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Шемел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Плах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Джуламбет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дрисов Рамил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Коз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ирилл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Некрас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0</text:p>
          </table:table-cell>
          <table:table-cell table:style-name="Таблица3.B3" table:number-columns-spanned="2" office:value-type="string">
            <text:p text:style-name="P63">Сочивко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Ель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53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ящен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ерб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уб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Тере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Собо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Филимо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ап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Азюковский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Богомол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Ряби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аврик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Меняе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лим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5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25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5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